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08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78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7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79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20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D25E388EEC9FB2D4197BDCC7DD6ECDA4F5F80C34DCE5A6EE62350AEF5E61469732D64CF4A8FCBB5DB47A3BB7336D7FC34CF08631951C051B9E2ACEEA5CBB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27:56Z</meta:creation-date>
    <dc:date>2024-05-23T12:27:56Z</dc:date>
  </office:meta>
</office:document-meta>
</file>